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language="sr" fo:country="RS" officeooo:rsid="000f2d44" officeooo:paragraph-rsid="000f2d44"/>
    </style:style>
    <style:style style:name="P3" style:family="paragraph" style:parent-style-name="Text_20_body">
      <style:text-properties fo:language="en" fo:country="GB" officeooo:rsid="000f2d44" officeooo:paragraph-rsid="000f2d44"/>
    </style:style>
    <style:style style:name="P4" style:family="paragraph" style:parent-style-name="Text_20_body">
      <style:text-properties officeooo:paragraph-rsid="000f2d44"/>
    </style:style>
    <style:style style:name="P5" style:family="paragraph" style:parent-style-name="Text_20_body" style:list-style-name="L1"/>
    <style:style style:name="P6" style:family="paragraph" style:parent-style-name="Standard">
      <style:text-properties fo:language="sr" fo:country="RS" officeooo:rsid="000f2d44" officeooo:paragraph-rsid="000f2d44"/>
    </style:style>
    <style:style style:name="T1" style:family="text">
      <style:text-properties fo:language="sr" fo:country="RS" officeooo:rsid="000f2d44"/>
    </style:style>
    <style:style style:name="T2" style:family="text">
      <style:text-properties fo:language="en" fo:country="GB"/>
    </style:style>
    <style:style style:name="T3" style:family="text">
      <style:text-properties fo:language="sr" fo:country="RS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БАРАЊЕ ЗА СПРОВЕДУВАЊЕ РЕВИЗИЈА<text:line-break/>на Центарот за хемофилија при ЈЗУ Институт за трансфузиона медицина на РСМ</text:span></text:p>
      <text:p text:style-name="Text_20_body">До:<text:line-break/>Државен завод за ревизија</text:p>
      <text:p text:style-name="Text_20_body">Од:<text:line-break/><text:span text:style-name="T1">Име и презиме: Даниел Митрески</text:span></text:p>
      <text:p text:style-name="P2">Место на живеење: ул. „Егејска“ бр. 1-4/8, 6000 Охрид</text:p>
      <text:p text:style-name="P2">Е-маил адреса: <text:a xlink:type="simple" xlink:href="mailto:danielmitreski10@yahoo.com" text:style-name="Internet_20_link" text:visited-style-name="Visited_20_Internet_20_Link"><text:span text:style-name="T2">danielmitreski10@yahoo.com</text:span></text:a></text:p>
      <text:p text:style-name="P3">Te<text:span text:style-name="T3">лефонски број за контакт: 077-740-555</text:span></text:p>
      <text:p text:style-name="Text_20_body"><text:span text:style-name="Strong_20_Emphasis"/></text:p>
      <text:p text:style-name="Text_20_body"><text:span text:style-name="Strong_20_Emphasis">Предмет:</text:span> Барање за ревизија на работењето на Центарот за хемофилија при ЈЗУ ИТМ</text:p>
      <text:p text:style-name="Text_20_body">Почитувани,</text:p>
      <text:p text:style-name="P4"><text:span text:style-name="T1">П</text:span>однесувам барање за спроведување ревизија и целосен увид во работењето на Центарот за хемофилија при ЈЗУ Институт за трансфузиона медицина на Република Северна Македонија</text:p>
      <text:p text:style-name="P4"><text:span text:style-name="T1">Замолувам, </text:span>ова барање да се архивира и да му се додели архивски број <text:span text:style-name="T1">и да бидам известен за архивскиот број.</text:span></text:p>
      <text:p text:style-name="Text_20_body"><text:span text:style-name="Strong_20_Emphasis">Барањето го поднесувам поради следниве основани сомнежи и причини:</text:span></text:p>
      <text:list text:style-name="L1">
        <text:list-item>
          <text:p text:style-name="P5">Постојат сомнежи за можно манипулирање со финансиските средства наменети за лекување на пациенти со хемофилија.</text:p>
        </text:list-item>
        <text:list-item>
          <text:p text:style-name="P5">Буџетот за овие лекови е значително зголемен, но и покрај тоа, веќе шест месеци нема достапна стандардна терапија за пациентите.</text:p>
        </text:list-item>
        <text:list-item>
          <text:p text:style-name="P5">Одредени пациенти се ставени на криопреципитат, што претставува несоодветен и застарен метод на лекување и директно го загрозува нивното здравје.</text:p>
        </text:list-item>
        <text:list-item>
          <text:p text:style-name="P5">Потребно е да се изврши увид во набавките, складирањето, распределбата и употребата на факторската терапија.</text:p>
        </text:list-item>
        <text:list-item>
          <text:p text:style-name="P5">Потребна е проверка дали се постапува согласно законите, подзаконските акти и стручните медицински протоколи.</text:p>
        </text:list-item>
      </text:list>
      <text:p text:style-name="Text_20_body">Поради сериозноста на состојбата и потенцијалните последици по јавното здравје, сметам дека е неопходно итно спроведување ревизија за утврдување на фактичката состојба и евентуални неправилности.</text:p>
      <text:p text:style-name="Text_20_body">Ве молам по преземањето на активностите да бидам известен согласно законските рокови.</text:p>
      <text:p text:style-name="Text_20_body">Со почит,</text:p>
      <text:p text:style-name="P6">Даниел Митрески</text:p>
      <text:p text:style-name="P6">Охрид, 28.11.2025 година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11:37:55.854446900</meta:creation-date>
    <dc:date>2025-11-28T11:45:26.276626000</dc:date>
    <meta:editing-duration>PT7M31S</meta:editing-duration>
    <meta:editing-cycles>1</meta:editing-cycles>
    <meta:document-statistic meta:table-count="0" meta:image-count="0" meta:object-count="0" meta:page-count="1" meta:paragraph-count="21" meta:word-count="244" meta:character-count="1676" meta:non-whitespace-character-count="1458"/>
    <meta:generator>LibreOffice/25.8.3.2$Windows_X86_64 LibreOffice_project/8ca8d55c161d602844f5428fa4b58097424e324e</meta:generator>
  </office:meta>
</office:document-meta>
</file>